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217564"/>
    </style:style>
    <style:style style:name="P10" style:family="paragraph" style:parent-style-name="Heading_20_3">
      <style:text-properties fo:font-size="11pt" style:font-size-asian="11pt" style:font-size-complex="11pt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eae8"/>
    </style:style>
    <style:style style:name="T3" style:family="text">
      <style:text-properties officeooo:rsid="00217564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22de5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Inscription KinoDok franco-<text:span text:style-name="T5">algérien</text:span> </text:p>
            <text:p text:style-name="P1">festival Résistances (du <text:span text:style-name="T2">7</text:span> au 1<text:span text:style-name="T5">6</text:span> juillet 201<text:span text:style-name="T3">7</text:span>)</text:p>
          </table:table-cell>
        </table:table-row>
      </table:table>
      <text:p text:style-name="P2"/>
      <text:p text:style-name="P9"><text:span text:style-name="T4">Fiche à renvoyer à </text:span>chloe.jacquemoud@hotmail.fr<text:span text:style-name="T4"> </text:span></text:p>
      <text:p text:style-name="P5">avec pour objet « inscription Kino »</text:p>
      <text:p text:style-name="P6"/>
      <text:p text:style-name="P7">Inscription validée dans la limite des places disponibles. Un mail te sera renvoyé pour t'informer de l'état de ton inscription.</text:p>
      <text:p text:style-name="P7"/>
      <text:p text:style-name="P8">Rappel des critères : </text:p>
      <text:list xml:id="list1372194115093541137" text:style-name="L1">
        <text:list-item>
          <text:p text:style-name="P14">résider en France ou en <text:span text:style-name="T3">Algérie</text:span></text:p>
        </text:list-item>
        <text:list-item>
          <text:p text:style-name="P14">avoir entre 18 et 30 ans inclus au moment du KinoDok</text:p>
        </text:list-item>
      </text:list>
      <text:p text:style-name="P3"/>
      <text:p text:style-name="P3"><text:s/></text:p>
      <text:p text:style-name="P4">Nom :</text:p>
      <text:p text:style-name="P4">Prénom : </text:p>
      <text:p text:style-name="P4">Sexe :</text:p>
      <text:p text:style-name="P4">Date de naissance :</text:p>
      <text:p text:style-name="P4">Nationalité :</text:p>
      <text:p text:style-name="P4"/>
      <text:p text:style-name="P4">Téléphone : </text:p>
      <text:p text:style-name="P4">E-Mail :</text:p>
      <text:p text:style-name="P4"/>
      <text:p text:style-name="P4">Je suis sourd ou malentendant: <text:s text:c="4"/>OUI <text:s text:c="4"/>NON</text:p>
      <text:h text:style-name="P10" text:outline-level="3">Adresse</text:h>
      <text:p text:style-name="P13">Rue : </text:p>
      <text:p text:style-name="P13">Code Postal :</text:p>
      <text:p text:style-name="P13">Ville :</text:p>
      <text:p text:style-name="P13">Pays :</text:p>
      <text:h text:style-name="P10" text:outline-level="3">Si tu as des compétences dans l'audiovisuel, précises-les ici: </text:h>
      <text:p text:style-name="P11"/>
      <text:h text:style-name="P10" text:outline-level="3">Le matériel (<text:span text:style-name="T1">Liste non exhaustive du matériel audiovisuel que tu peux apporter , indiquer la marque et le modèle) :</text:span> </text:h>
      <text:p text:style-name="P13"/>
      <text:p text:style-name="P13"/>
      <text:h text:style-name="P10" text:outline-level="3">Logement </text:h>
      <text:p text:style-name="P4">J'ai une tente <text:s/>OUI <text:s text:c="3"/>NON </text:p>
      <text:h text:style-name="P10" text:outline-level="3">Transports</text:h>
      <text:p text:style-name="P11">Je viendrai en : </text:p>
      <text:p text:style-name="P11">voiture / train / avion / autre</text:p>
      <text:p text:style-name="P12"/>
      <text:p text:style-name="P12">Covoiturage</text:p>
      <text:p text:style-name="P13">- Je n'ai besoin de rien, je ne propose rien<text:line-break/>- J'ai besoin d'un covoiturage, préciser ici : <text:line-break/>- Je propose un covoiturage, préciser ici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2:45:41</meta:creation-date>
    <dc:date>2017-04-05T15:59:46.212918044</dc:date>
    <meta:editing-duration>PT1H27M22S</meta:editing-duration>
    <meta:editing-cycles>32</meta:editing-cycles>
    <meta:generator>LibreOffice/5.2.5.1$Linux_X86_64 LibreOffice_project/20m0$Build-1</meta:generator>
    <meta:document-statistic meta:table-count="1" meta:image-count="0" meta:object-count="0" meta:page-count="1" meta:paragraph-count="32" meta:word-count="173" meta:character-count="980" meta:non-whitespace-character-count="812"/>
  </office:meta>
</office:document-meta>
</file>